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73</text:p>
          </table:table-cell>
          <table:table-cell table:number-columns-repeated="4" table:style-name="ce10"/>
          <table:table-cell office:value-type="string" table:style-name="ce12">
            <text:p>1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6" table:style-name="ce16">
            <text:p>19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42" table:style-name="ce17">
            <text:p>14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590014:35</text:p>
          </table:table-cell>
          <table:covered-table-cell/>
          <table:table-cell office:value-type="float" office:value="714050" table:style-name="ce20">
            <text:p>71405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24:145</text:p>
          </table:table-cell>
          <table:covered-table-cell/>
          <table:table-cell office:value-type="float" office:value="7823181.4500000002" table:style-name="ce20">
            <text:p>7823181,4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24:330</text:p>
          </table:table-cell>
          <table:covered-table-cell/>
          <table:table-cell office:value-type="float" office:value="77853.88" table:style-name="ce20">
            <text:p>77853,8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17:226</text:p>
          </table:table-cell>
          <table:covered-table-cell/>
          <table:table-cell office:value-type="float" office:value="398898.54" table:style-name="ce20">
            <text:p>398898,5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200012:200</text:p>
          </table:table-cell>
          <table:covered-table-cell/>
          <table:table-cell office:value-type="float" office:value="111619.38" table:style-name="ce20">
            <text:p>111619,3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200002:228</text:p>
          </table:table-cell>
          <table:covered-table-cell/>
          <table:table-cell office:value-type="float" office:value="2640894.96" table:style-name="ce20">
            <text:p>2640894,9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500003:2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05:621</text:p>
          </table:table-cell>
          <table:covered-table-cell/>
          <table:table-cell office:value-type="float" office:value="347972.84" table:style-name="ce20">
            <text:p>347972,8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87:30</text:p>
          </table:table-cell>
          <table:covered-table-cell/>
          <table:table-cell office:value-type="float" office:value="163031.4" table:style-name="ce20">
            <text:p>163031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700035:228</text:p>
          </table:table-cell>
          <table:covered-table-cell/>
          <table:table-cell office:value-type="float" office:value="7155" table:style-name="ce20">
            <text:p>7155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800009:319</text:p>
          </table:table-cell>
          <table:covered-table-cell/>
          <table:table-cell office:value-type="float" office:value="692392.95" table:style-name="ce20">
            <text:p>692392,9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2200001:226</text:p>
          </table:table-cell>
          <table:covered-table-cell/>
          <table:table-cell office:value-type="float" office:value="63766.35" table:style-name="ce20">
            <text:p>63766,3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500013:901</text:p>
          </table:table-cell>
          <table:covered-table-cell/>
          <table:table-cell office:value-type="float" office:value="166951.18" table:style-name="ce20">
            <text:p>166951,1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06001:1406</text:p>
          </table:table-cell>
          <table:covered-table-cell/>
          <table:table-cell office:value-type="float" office:value="54261.96" table:style-name="ce20">
            <text:p>54261,9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10001:466</text:p>
          </table:table-cell>
          <table:covered-table-cell/>
          <table:table-cell office:value-type="float" office:value="72045" table:style-name="ce20">
            <text:p>72045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102013:31</text:p>
          </table:table-cell>
          <table:covered-table-cell/>
          <table:table-cell office:value-type="float" office:value="555315.84" table:style-name="ce20">
            <text:p>555315,8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000000:4725</text:p>
          </table:table-cell>
          <table:covered-table-cell/>
          <table:table-cell office:value-type="float" office:value="1083793.68" table:style-name="ce20">
            <text:p>1083793,6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072:190</text:p>
          </table:table-cell>
          <table:covered-table-cell/>
          <table:table-cell office:value-type="float" office:value="1769071.11" table:style-name="ce20">
            <text:p>1769071,1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072:191</text:p>
          </table:table-cell>
          <table:covered-table-cell/>
          <table:table-cell office:value-type="float" office:value="1014950.17" table:style-name="ce20">
            <text:p>1014950,1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281:7</text:p>
          </table:table-cell>
          <table:covered-table-cell/>
          <table:table-cell office:value-type="float" office:value="627506.28" table:style-name="ce20">
            <text:p>627506,2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800011:285</text:p>
          </table:table-cell>
          <table:covered-table-cell/>
          <table:table-cell office:value-type="float" office:value="79224" table:style-name="ce20">
            <text:p>79224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1800011:286</text:p>
          </table:table-cell>
          <table:covered-table-cell/>
          <table:table-cell office:value-type="float" office:value="427809.6" table:style-name="ce20">
            <text:p>427809,6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0000000:1916</text:p>
          </table:table-cell>
          <table:covered-table-cell/>
          <table:table-cell office:value-type="float" office:value="316761.45" table:style-name="ce20">
            <text:p>316761,4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4300009:76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2600007:261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100019:719</text:p>
          </table:table-cell>
          <table:covered-table-cell/>
          <table:table-cell office:value-type="float" office:value="299264" table:style-name="ce20">
            <text:p>299264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0100019:720</text:p>
          </table:table-cell>
          <table:covered-table-cell/>
          <table:table-cell office:value-type="float" office:value="149632" table:style-name="ce20">
            <text:p>14963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100021:869</text:p>
          </table:table-cell>
          <table:covered-table-cell/>
          <table:table-cell office:value-type="float" office:value="277888" table:style-name="ce20">
            <text:p>277888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100021:870</text:p>
          </table:table-cell>
          <table:covered-table-cell/>
          <table:table-cell office:value-type="float" office:value="769536" table:style-name="ce20">
            <text:p>769536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600001:1</text:p>
          </table:table-cell>
          <table:covered-table-cell/>
          <table:table-cell office:value-type="float" office:value="434077.68" table:style-name="ce20">
            <text:p>434077,6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600001:10</text:p>
          </table:table-cell>
          <table:covered-table-cell/>
          <table:table-cell office:value-type="float" office:value="449777.19" table:style-name="ce20">
            <text:p>449777,1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600001:104</text:p>
          </table:table-cell>
          <table:covered-table-cell/>
          <table:table-cell office:value-type="float" office:value="426365.64" table:style-name="ce20">
            <text:p>426365,6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600001:12</text:p>
          </table:table-cell>
          <table:covered-table-cell/>
          <table:table-cell office:value-type="float" office:value="481727.07" table:style-name="ce20">
            <text:p>481727,0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0600001:125</text:p>
          </table:table-cell>
          <table:covered-table-cell/>
          <table:table-cell office:value-type="float" office:value="414246.72" table:style-name="ce20">
            <text:p>414246,7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600001:15</text:p>
          </table:table-cell>
          <table:covered-table-cell/>
          <table:table-cell office:value-type="float" office:value="479523.63" table:style-name="ce20">
            <text:p>479523,6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600001:165</text:p>
          </table:table-cell>
          <table:covered-table-cell/>
          <table:table-cell office:value-type="float" office:value="440963.43" table:style-name="ce20">
            <text:p>440963,4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0600001:168</text:p>
          </table:table-cell>
          <table:covered-table-cell/>
          <table:table-cell office:value-type="float" office:value="452256.06" table:style-name="ce20">
            <text:p>452256,0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0600001:17</text:p>
          </table:table-cell>
          <table:covered-table-cell/>
          <table:table-cell office:value-type="float" office:value="501558.03" table:style-name="ce20">
            <text:p>501558,0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0600001:175</text:p>
          </table:table-cell>
          <table:covered-table-cell/>
          <table:table-cell office:value-type="float" office:value="478697.34" table:style-name="ce20">
            <text:p>478697,3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0600001:178</text:p>
          </table:table-cell>
          <table:covered-table-cell/>
          <table:table-cell office:value-type="float" office:value="459417.24" table:style-name="ce20">
            <text:p>459417,2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3:0600001:189</text:p>
          </table:table-cell>
          <table:covered-table-cell/>
          <table:table-cell office:value-type="float" office:value="303248.43" table:style-name="ce20">
            <text:p>303248,4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600001:192</text:p>
          </table:table-cell>
          <table:covered-table-cell/>
          <table:table-cell office:value-type="float" office:value="460518.96" table:style-name="ce20">
            <text:p>460518,9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600001:2</text:p>
          </table:table-cell>
          <table:covered-table-cell/>
          <table:table-cell office:value-type="float" office:value="287824.34999999998" table:style-name="ce20">
            <text:p>287824,3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600001:206</text:p>
          </table:table-cell>
          <table:covered-table-cell/>
          <table:table-cell office:value-type="float" office:value="227505.18" table:style-name="ce20">
            <text:p>227505,1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0600001:209</text:p>
          </table:table-cell>
          <table:covered-table-cell/>
          <table:table-cell office:value-type="float" office:value="483379.65" table:style-name="ce20">
            <text:p>483379,6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0600001:212</text:p>
          </table:table-cell>
          <table:covered-table-cell/>
          <table:table-cell office:value-type="float" office:value="295811.82" table:style-name="ce20">
            <text:p>295811,8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0600001:233</text:p>
          </table:table-cell>
          <table:covered-table-cell/>
          <table:table-cell office:value-type="float" office:value="431874.24" table:style-name="ce20">
            <text:p>431874,2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3:0600001:238</text:p>
          </table:table-cell>
          <table:covered-table-cell/>
          <table:table-cell office:value-type="float" office:value="550309.14" table:style-name="ce20">
            <text:p>550309,1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3:0600001:4</text:p>
          </table:table-cell>
          <table:covered-table-cell/>
          <table:table-cell office:value-type="float" office:value="426090.21" table:style-name="ce20">
            <text:p>426090,2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3:0600001:40</text:p>
          </table:table-cell>
          <table:covered-table-cell/>
          <table:table-cell office:value-type="float" office:value="381195.12" table:style-name="ce20">
            <text:p>381195,1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3:0600001:48</text:p>
          </table:table-cell>
          <table:covered-table-cell/>
          <table:table-cell office:value-type="float" office:value="469608.15" table:style-name="ce20">
            <text:p>469608,1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3:0600001:5</text:p>
          </table:table-cell>
          <table:covered-table-cell/>
          <table:table-cell office:value-type="float" office:value="493295.13" table:style-name="ce20">
            <text:p>493295,1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3:0600001:524</text:p>
          </table:table-cell>
          <table:covered-table-cell/>
          <table:table-cell office:value-type="float" office:value="479799.06" table:style-name="ce20">
            <text:p>479799,0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0600001:565</text:p>
          </table:table-cell>
          <table:covered-table-cell/>
          <table:table-cell office:value-type="float" office:value="446747.46" table:style-name="ce20">
            <text:p>446747,4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3:0600001:591</text:p>
          </table:table-cell>
          <table:covered-table-cell/>
          <table:table-cell office:value-type="float" office:value="509270.07" table:style-name="ce20">
            <text:p>509270,0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3:0600001:6</text:p>
          </table:table-cell>
          <table:covered-table-cell/>
          <table:table-cell office:value-type="float" office:value="480900.78" table:style-name="ce20">
            <text:p>480900,7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3:0600001:61</text:p>
          </table:table-cell>
          <table:covered-table-cell/>
          <table:table-cell office:value-type="float" office:value="491642.55" table:style-name="ce20">
            <text:p>491642,5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3:0600001:64</text:p>
          </table:table-cell>
          <table:covered-table-cell/>
          <table:table-cell office:value-type="float" office:value="467680.14" table:style-name="ce20">
            <text:p>467680,1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0600001:65</text:p>
          </table:table-cell>
          <table:covered-table-cell/>
          <table:table-cell office:value-type="float" office:value="456387.51" table:style-name="ce20">
            <text:p>456387,5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3:0600001:68</text:p>
          </table:table-cell>
          <table:covered-table-cell/>
          <table:table-cell office:value-type="float" office:value="573996.12" table:style-name="ce20">
            <text:p>573996,1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3:0600001:70</text:p>
          </table:table-cell>
          <table:covered-table-cell/>
          <table:table-cell office:value-type="float" office:value="532681.62" table:style-name="ce20">
            <text:p>532681,6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3:0600001:71</text:p>
          </table:table-cell>
          <table:covered-table-cell/>
          <table:table-cell office:value-type="float" office:value="309858.75" table:style-name="ce20">
            <text:p>309858,7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3:0600001:711</text:p>
          </table:table-cell>
          <table:covered-table-cell/>
          <table:table-cell office:value-type="float" office:value="221445.72" table:style-name="ce20">
            <text:p>221445,7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3:0600001:712</text:p>
          </table:table-cell>
          <table:covered-table-cell/>
          <table:table-cell office:value-type="float" office:value="488337.39" table:style-name="ce20">
            <text:p>488337,3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3:0600001:74</text:p>
          </table:table-cell>
          <table:covered-table-cell/>
          <table:table-cell office:value-type="float" office:value="355304.7" table:style-name="ce20">
            <text:p>355304,7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3:0600001:76</text:p>
          </table:table-cell>
          <table:covered-table-cell/>
          <table:table-cell office:value-type="float" office:value="456662.94" table:style-name="ce20">
            <text:p>456662,9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3:0600001:8</text:p>
          </table:table-cell>
          <table:covered-table-cell/>
          <table:table-cell office:value-type="float" office:value="459692.67" table:style-name="ce20">
            <text:p>459692,6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3:0600001:80</text:p>
          </table:table-cell>
          <table:covered-table-cell/>
          <table:table-cell office:value-type="float" office:value="438484.56" table:style-name="ce20">
            <text:p>438484,5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3:0600001:86</text:p>
          </table:table-cell>
          <table:covered-table-cell/>
          <table:table-cell office:value-type="float" office:value="440412.57" table:style-name="ce20">
            <text:p>440412,5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3:0600001:9</text:p>
          </table:table-cell>
          <table:covered-table-cell/>
          <table:table-cell office:value-type="float" office:value="435179.4" table:style-name="ce20">
            <text:p>435179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4401:1961</text:p>
          </table:table-cell>
          <table:covered-table-cell/>
          <table:table-cell office:value-type="float" office:value="48947.360000000001" table:style-name="ce20">
            <text:p>48947,3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9601:1115</text:p>
          </table:table-cell>
          <table:covered-table-cell/>
          <table:table-cell office:value-type="float" office:value="1861044" table:style-name="ce20">
            <text:p>1861044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9601:509</text:p>
          </table:table-cell>
          <table:covered-table-cell/>
          <table:table-cell office:value-type="float" office:value="60293731.219999999" table:style-name="ce20">
            <text:p>60293731,2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20012:9</text:p>
          </table:table-cell>
          <table:covered-table-cell/>
          <table:table-cell office:value-type="float" office:value="209328.24" table:style-name="ce20">
            <text:p>209328,2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750015:181</text:p>
          </table:table-cell>
          <table:covered-table-cell/>
          <table:table-cell office:value-type="float" office:value="223469.2" table:style-name="ce20">
            <text:p>223469,2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750015:182</text:p>
          </table:table-cell>
          <table:covered-table-cell/>
          <table:table-cell office:value-type="float" office:value="183890.92" table:style-name="ce20">
            <text:p>183890,9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780007:306</text:p>
          </table:table-cell>
          <table:covered-table-cell/>
          <table:table-cell office:value-type="float" office:value="468446.18" table:style-name="ce20">
            <text:p>468446,1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780020:710</text:p>
          </table:table-cell>
          <table:covered-table-cell/>
          <table:table-cell office:value-type="float" office:value="737072.67" table:style-name="ce20">
            <text:p>737072,6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810504:1512</text:p>
          </table:table-cell>
          <table:covered-table-cell/>
          <table:table-cell office:value-type="float" office:value="20698.12" table:style-name="ce20">
            <text:p>20698,1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810504:1513</text:p>
          </table:table-cell>
          <table:covered-table-cell/>
          <table:table-cell office:value-type="float" office:value="20623.8" table:style-name="ce20">
            <text:p>20623,8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601001:1854</text:p>
          </table:table-cell>
          <table:covered-table-cell/>
          <table:table-cell office:value-type="float" office:value="724469.52" table:style-name="ce20">
            <text:p>724469,5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1301008:1838</text:p>
          </table:table-cell>
          <table:covered-table-cell/>
          <table:table-cell office:value-type="float" office:value="23791.040000000001" table:style-name="ce20">
            <text:p>23791,0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001003:276</text:p>
          </table:table-cell>
          <table:covered-table-cell/>
          <table:table-cell office:value-type="float" office:value="256678.96" table:style-name="ce20">
            <text:p>256678,9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00001:8179</text:p>
          </table:table-cell>
          <table:covered-table-cell/>
          <table:table-cell office:value-type="float" office:value="6303503.5199999996" table:style-name="ce20">
            <text:p>6303503,5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00001:8180</text:p>
          </table:table-cell>
          <table:covered-table-cell/>
          <table:table-cell office:value-type="float" office:value="7633443.3600000003" table:style-name="ce20">
            <text:p>7633443,3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00001:8181</text:p>
          </table:table-cell>
          <table:covered-table-cell/>
          <table:table-cell office:value-type="float" office:value="89942323.200000003" table:style-name="ce20">
            <text:p>89942323,2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00004:6320</text:p>
          </table:table-cell>
          <table:covered-table-cell/>
          <table:table-cell office:value-type="float" office:value="469938.24" table:style-name="ce20">
            <text:p>469938,2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00004:6321</text:p>
          </table:table-cell>
          <table:covered-table-cell/>
          <table:table-cell office:value-type="float" office:value="469938.24" table:style-name="ce20">
            <text:p>469938,2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00004:6322</text:p>
          </table:table-cell>
          <table:covered-table-cell/>
          <table:table-cell office:value-type="float" office:value="469938.24" table:style-name="ce20">
            <text:p>469938,2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00004:6323</text:p>
          </table:table-cell>
          <table:covered-table-cell/>
          <table:table-cell office:value-type="float" office:value="470409.12" table:style-name="ce20">
            <text:p>470409,1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00004:6324</text:p>
          </table:table-cell>
          <table:covered-table-cell/>
          <table:table-cell office:value-type="float" office:value="470409.12" table:style-name="ce20">
            <text:p>470409,1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00004:6325</text:p>
          </table:table-cell>
          <table:covered-table-cell/>
          <table:table-cell office:value-type="float" office:value="468996.48" table:style-name="ce20">
            <text:p>468996,4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400004:6326</text:p>
          </table:table-cell>
          <table:covered-table-cell/>
          <table:table-cell office:value-type="float" office:value="468996.48" table:style-name="ce20">
            <text:p>468996,4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400004:6327</text:p>
          </table:table-cell>
          <table:covered-table-cell/>
          <table:table-cell office:value-type="float" office:value="468996.48" table:style-name="ce20">
            <text:p>468996,4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7:7200010:192</text:p>
          </table:table-cell>
          <table:covered-table-cell/>
          <table:table-cell office:value-type="float" office:value="277124.58" table:style-name="ce20">
            <text:p>277124,5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7:7300010:163</text:p>
          </table:table-cell>
          <table:covered-table-cell/>
          <table:table-cell office:value-type="float" office:value="420619.64" table:style-name="ce20">
            <text:p>420619,6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9:0104040:30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9:0104040:3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0104065:246</text:p>
          </table:table-cell>
          <table:covered-table-cell/>
          <table:table-cell office:value-type="float" office:value="495483.12" table:style-name="ce20">
            <text:p>495483,1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0104065:247</text:p>
          </table:table-cell>
          <table:covered-table-cell/>
          <table:table-cell office:value-type="float" office:value="967138.7" table:style-name="ce20">
            <text:p>967138,7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9:1200001:168</text:p>
          </table:table-cell>
          <table:covered-table-cell/>
          <table:table-cell office:value-type="float" office:value="183930" table:style-name="ce20">
            <text:p>18393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9:8300016:1</text:p>
          </table:table-cell>
          <table:covered-table-cell/>
          <table:table-cell office:value-type="float" office:value="8305800" table:style-name="ce20">
            <text:p>830580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9:8300016:333</text:p>
          </table:table-cell>
          <table:covered-table-cell/>
          <table:table-cell office:value-type="float" office:value="415290" table:style-name="ce20">
            <text:p>41529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0100014:4495</text:p>
          </table:table-cell>
          <table:covered-table-cell/>
          <table:table-cell office:value-type="float" office:value="1596840" table:style-name="ce20">
            <text:p>159684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1:0000000:5141</text:p>
          </table:table-cell>
          <table:covered-table-cell/>
          <table:table-cell office:value-type="float" office:value="291648" table:style-name="ce20">
            <text:p>291648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1:8600002:498</text:p>
          </table:table-cell>
          <table:covered-table-cell/>
          <table:table-cell office:value-type="float" office:value="81300" table:style-name="ce20">
            <text:p>8130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2:0500017:169</text:p>
          </table:table-cell>
          <table:covered-table-cell/>
          <table:table-cell office:value-type="float" office:value="1052980" table:style-name="ce20">
            <text:p>105298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2:0500019:218</text:p>
          </table:table-cell>
          <table:covered-table-cell/>
          <table:table-cell office:value-type="float" office:value="1108400" table:style-name="ce20">
            <text:p>110840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3:0800001:172</text:p>
          </table:table-cell>
          <table:covered-table-cell/>
          <table:table-cell office:value-type="float" office:value="300065.18" table:style-name="ce20">
            <text:p>300065,1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3:2500009:582</text:p>
          </table:table-cell>
          <table:covered-table-cell/>
          <table:table-cell office:value-type="float" office:value="535089.30000000005" table:style-name="ce20">
            <text:p>535089,3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4:0100004:394</text:p>
          </table:table-cell>
          <table:covered-table-cell/>
          <table:table-cell office:value-type="float" office:value="339120" table:style-name="ce20">
            <text:p>33912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0000000:14397</text:p>
          </table:table-cell>
          <table:covered-table-cell/>
          <table:table-cell office:value-type="float" office:value="199974.6" table:style-name="ce20">
            <text:p>199974,6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0300010:461</text:p>
          </table:table-cell>
          <table:covered-table-cell/>
          <table:table-cell office:value-type="float" office:value="365437.92" table:style-name="ce20">
            <text:p>365437,9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0300010:462</text:p>
          </table:table-cell>
          <table:covered-table-cell/>
          <table:table-cell office:value-type="float" office:value="421972" table:style-name="ce20">
            <text:p>42197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0700006:24</text:p>
          </table:table-cell>
          <table:covered-table-cell/>
          <table:table-cell office:value-type="float" office:value="193937.48" table:style-name="ce20">
            <text:p>193937,4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0700006:66</text:p>
          </table:table-cell>
          <table:covered-table-cell/>
          <table:table-cell office:value-type="float" office:value="216131.96" table:style-name="ce20">
            <text:p>216131,9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0700007:58</text:p>
          </table:table-cell>
          <table:covered-table-cell/>
          <table:table-cell office:value-type="float" office:value="177027.4" table:style-name="ce20">
            <text:p>177027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0700011:113</text:p>
          </table:table-cell>
          <table:covered-table-cell/>
          <table:table-cell office:value-type="float" office:value="265276.88" table:style-name="ce20">
            <text:p>265276,8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0700011:159</text:p>
          </table:table-cell>
          <table:covered-table-cell/>
          <table:table-cell office:value-type="float" office:value="1179374.19" table:style-name="ce20">
            <text:p>1179374,1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0700011:251</text:p>
          </table:table-cell>
          <table:covered-table-cell/>
          <table:table-cell office:value-type="float" office:value="555347.43000000005" table:style-name="ce20">
            <text:p>555347,4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0700011:381</text:p>
          </table:table-cell>
          <table:covered-table-cell/>
          <table:table-cell office:value-type="float" office:value="467933.62" table:style-name="ce20">
            <text:p>467933,6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2600001:310</text:p>
          </table:table-cell>
          <table:covered-table-cell/>
          <table:table-cell office:value-type="float" office:value="14166.44" table:style-name="ce20">
            <text:p>14166,4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100003:278</text:p>
          </table:table-cell>
          <table:covered-table-cell/>
          <table:table-cell office:value-type="float" office:value="174297.54" table:style-name="ce20">
            <text:p>174297,5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100003:279</text:p>
          </table:table-cell>
          <table:covered-table-cell/>
          <table:table-cell office:value-type="float" office:value="119675.46" table:style-name="ce20">
            <text:p>119675,4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600004:862</text:p>
          </table:table-cell>
          <table:covered-table-cell/>
          <table:table-cell office:value-type="float" office:value="66405.179999999993" table:style-name="ce20">
            <text:p>66405,1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600006:827</text:p>
          </table:table-cell>
          <table:covered-table-cell/>
          <table:table-cell office:value-type="float" office:value="2958669.15" table:style-name="ce20">
            <text:p>2958669,1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600006:828</text:p>
          </table:table-cell>
          <table:covered-table-cell/>
          <table:table-cell office:value-type="float" office:value="2708410.14" table:style-name="ce20">
            <text:p>2708410,1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700001:331</text:p>
          </table:table-cell>
          <table:covered-table-cell/>
          <table:table-cell office:value-type="float" office:value="256003.68" table:style-name="ce20">
            <text:p>256003,6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700001:332</text:p>
          </table:table-cell>
          <table:covered-table-cell/>
          <table:table-cell office:value-type="float" office:value="253823.6" table:style-name="ce20">
            <text:p>253823,6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700001:333</text:p>
          </table:table-cell>
          <table:covered-table-cell/>
          <table:table-cell office:value-type="float" office:value="380891.12" table:style-name="ce20">
            <text:p>380891,1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700001:334</text:p>
          </table:table-cell>
          <table:covered-table-cell/>
          <table:table-cell office:value-type="float" office:value="191224.16" table:style-name="ce20">
            <text:p>191224,1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826001:24</text:p>
          </table:table-cell>
          <table:covered-table-cell/>
          <table:table-cell office:value-type="float" office:value="968116.84" table:style-name="ce20">
            <text:p>968116,8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05000:934</text:p>
          </table:table-cell>
          <table:covered-table-cell/>
          <table:table-cell office:value-type="float" office:value="253648" table:style-name="ce20">
            <text:p>253648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01:504</text:p>
          </table:table-cell>
          <table:covered-table-cell/>
          <table:table-cell office:value-type="float" office:value="175940" table:style-name="ce20">
            <text:p>17594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21171</text:p>
          </table:table-cell>
          <table:covered-table-cell/>
          <table:table-cell office:value-type="float" office:value="30326386.899999999" table:style-name="ce20">
            <text:p>30326386,9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21172</text:p>
          </table:table-cell>
          <table:covered-table-cell/>
          <table:table-cell office:value-type="float" office:value="2613345.0699999998" table:style-name="ce20">
            <text:p>2613345,0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21174</text:p>
          </table:table-cell>
          <table:covered-table-cell/>
          <table:table-cell office:value-type="float" office:value="9274364.5199999996" table:style-name="ce20">
            <text:p>9274364,5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21175</text:p>
          </table:table-cell>
          <table:covered-table-cell/>
          <table:table-cell office:value-type="float" office:value="12751520.720000001" table:style-name="ce20">
            <text:p>12751520,7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21176</text:p>
          </table:table-cell>
          <table:covered-table-cell/>
          <table:table-cell office:value-type="float" office:value="4362516.1399999997" table:style-name="ce20">
            <text:p>4362516,1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30:188</text:p>
          </table:table-cell>
          <table:covered-table-cell/>
          <table:table-cell office:value-type="float" office:value="7709530.4299999997" table:style-name="ce20">
            <text:p>7709530,4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30:767</text:p>
          </table:table-cell>
          <table:covered-table-cell/>
          <table:table-cell office:value-type="float" office:value="77872514.719999999" table:style-name="ce20">
            <text:p>77872514,7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67000:1585</text:p>
          </table:table-cell>
          <table:covered-table-cell/>
          <table:table-cell office:value-type="float" office:value="301644" table:style-name="ce20">
            <text:p>301644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74000:237</text:p>
          </table:table-cell>
          <table:covered-table-cell/>
          <table:table-cell office:value-type="float" office:value="82736.92" table:style-name="ce20">
            <text:p>82736,9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74000:238</text:p>
          </table:table-cell>
          <table:covered-table-cell/>
          <table:table-cell office:value-type="float" office:value="83249.81" table:style-name="ce20">
            <text:p>83249,8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87000:1088</text:p>
          </table:table-cell>
          <table:covered-table-cell/>
          <table:table-cell office:value-type="float" office:value="283428" table:style-name="ce20">
            <text:p>283428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88000:321</text:p>
          </table:table-cell>
          <table:covered-table-cell/>
          <table:table-cell office:value-type="float" office:value="166153.29" table:style-name="ce20">
            <text:p>166153,2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7:0000000:7143</text:p>
          </table:table-cell>
          <table:covered-table-cell/>
          <table:table-cell office:value-type="float" office:value="993726.36" table:style-name="ce20">
            <text:p>993726,3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7:0450005:130</text:p>
          </table:table-cell>
          <table:covered-table-cell/>
          <table:table-cell office:value-type="float" office:value="85590" table:style-name="ce20">
            <text:p>8559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7:0560026:198</text:p>
          </table:table-cell>
          <table:covered-table-cell/>
          <table:table-cell office:value-type="float" office:value="106490.3" table:style-name="ce20">
            <text:p>106490,3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7:0980011:349</text:p>
          </table:table-cell>
          <table:covered-table-cell/>
          <table:table-cell office:value-type="float" office:value="904442" table:style-name="ce20">
            <text:p>90444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6500014:178</text:p>
          </table:table-cell>
          <table:covered-table-cell/>
          <table:table-cell office:value-type="float" office:value="279660" table:style-name="ce20">
            <text:p>27966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6500014:179</text:p>
          </table:table-cell>
          <table:covered-table-cell/>
          <table:table-cell office:value-type="float" office:value="419490" table:style-name="ce20">
            <text:p>41949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6600002:1</text:p>
          </table:table-cell>
          <table:covered-table-cell/>
          <table:table-cell office:value-type="float" office:value="372050" table:style-name="ce20">
            <text:p>37205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6600002:28</text:p>
          </table:table-cell>
          <table:covered-table-cell/>
          <table:table-cell office:value-type="float" office:value="373538.2" table:style-name="ce20">
            <text:p>373538,2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6600008:53</text:p>
          </table:table-cell>
          <table:covered-table-cell/>
          <table:table-cell office:value-type="float" office:value="557702.94999999995" table:style-name="ce20">
            <text:p>557702,9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6600013:26</text:p>
          </table:table-cell>
          <table:covered-table-cell/>
          <table:table-cell office:value-type="float" office:value="782049.1" table:style-name="ce20">
            <text:p>782049,1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6600013:67</text:p>
          </table:table-cell>
          <table:covered-table-cell/>
          <table:table-cell office:value-type="float" office:value="117307.62" table:style-name="ce20">
            <text:p>117307,6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6600014:28</text:p>
          </table:table-cell>
          <table:covered-table-cell/>
          <table:table-cell office:value-type="float" office:value="711731.65" table:style-name="ce20">
            <text:p>711731,6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6600014:40</text:p>
          </table:table-cell>
          <table:covered-table-cell/>
          <table:table-cell office:value-type="float" office:value="402558.1" table:style-name="ce20">
            <text:p>402558,1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6600014:42</text:p>
          </table:table-cell>
          <table:covered-table-cell/>
          <table:table-cell office:value-type="float" office:value="409999.1" table:style-name="ce20">
            <text:p>409999,1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6600014:82</text:p>
          </table:table-cell>
          <table:covered-table-cell/>
          <table:table-cell office:value-type="float" office:value="1044344.35" table:style-name="ce20">
            <text:p>1044344,3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6600014:95</text:p>
          </table:table-cell>
          <table:covered-table-cell/>
          <table:table-cell office:value-type="float" office:value="663365.15" table:style-name="ce20">
            <text:p>663365,1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6700013:364</text:p>
          </table:table-cell>
          <table:covered-table-cell/>
          <table:table-cell office:value-type="float" office:value="586764" table:style-name="ce20">
            <text:p>586764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6700013:365</text:p>
          </table:table-cell>
          <table:covered-table-cell/>
          <table:table-cell office:value-type="float" office:value="399325.5" table:style-name="ce20">
            <text:p>399325,5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8319000:112</text:p>
          </table:table-cell>
          <table:covered-table-cell/>
          <table:table-cell office:value-type="float" office:value="139524.78" table:style-name="ce20">
            <text:p>139524,7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8460001:151</text:p>
          </table:table-cell>
          <table:covered-table-cell/>
          <table:table-cell office:value-type="float" office:value="170622.2" table:style-name="ce20">
            <text:p>170622,2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8460004:113</text:p>
          </table:table-cell>
          <table:covered-table-cell/>
          <table:table-cell office:value-type="float" office:value="362269.44" table:style-name="ce20">
            <text:p>362269,4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0:0300029:142</text:p>
          </table:table-cell>
          <table:covered-table-cell/>
          <table:table-cell office:value-type="float" office:value="665200" table:style-name="ce20">
            <text:p>66520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1:0400015:559</text:p>
          </table:table-cell>
          <table:covered-table-cell/>
          <table:table-cell office:value-type="float" office:value="172660.16" table:style-name="ce20">
            <text:p>172660,1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1:0700012:1444</text:p>
          </table:table-cell>
          <table:covered-table-cell/>
          <table:table-cell office:value-type="float" office:value="304214.40000000002" table:style-name="ce20">
            <text:p>304214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1:0700019:129</text:p>
          </table:table-cell>
          <table:covered-table-cell/>
          <table:table-cell office:value-type="float" office:value="60730435.439999998" table:style-name="ce20">
            <text:p>60730435,4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1:2800003:412</text:p>
          </table:table-cell>
          <table:covered-table-cell/>
          <table:table-cell office:value-type="float" office:value="385032" table:style-name="ce20">
            <text:p>385032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1:3809000:254</text:p>
          </table:table-cell>
          <table:covered-table-cell/>
          <table:table-cell office:value-type="float" office:value="60235.77" table:style-name="ce20">
            <text:p>60235,7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1:3900019:172</text:p>
          </table:table-cell>
          <table:covered-table-cell/>
          <table:table-cell office:value-type="float" office:value="2186392.64" table:style-name="ce20">
            <text:p>2186392,6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1:3900019:356</text:p>
          </table:table-cell>
          <table:covered-table-cell/>
          <table:table-cell office:value-type="float" office:value="4204607.3600000003" table:style-name="ce20">
            <text:p>4204607,3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2:0000000:3022</text:p>
          </table:table-cell>
          <table:covered-table-cell/>
          <table:table-cell office:value-type="float" office:value="7109319" table:style-name="ce20">
            <text:p>7109319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2:5900009:6</text:p>
          </table:table-cell>
          <table:covered-table-cell/>
          <table:table-cell office:value-type="float" office:value="452160" table:style-name="ce20">
            <text:p>45216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3:0002009:261</text:p>
          </table:table-cell>
          <table:covered-table-cell/>
          <table:table-cell office:value-type="float" office:value="252551.88" table:style-name="ce20">
            <text:p>252551,8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01023:332</text:p>
          </table:table-cell>
          <table:covered-table-cell/>
          <table:table-cell office:value-type="float" office:value="1286536.54" table:style-name="ce20">
            <text:p>1286536,5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07024:304</text:p>
          </table:table-cell>
          <table:covered-table-cell/>
          <table:table-cell office:value-type="float" office:value="782217" table:style-name="ce20">
            <text:p>782217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07024:305</text:p>
          </table:table-cell>
          <table:covered-table-cell/>
          <table:table-cell office:value-type="float" office:value="780321" table:style-name="ce20">
            <text:p>780321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40016:44</text:p>
          </table:table-cell>
          <table:covered-table-cell/>
          <table:table-cell office:value-type="float" office:value="236985.03" table:style-name="ce20">
            <text:p>236985,0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48013:441</text:p>
          </table:table-cell>
          <table:covered-table-cell/>
          <table:table-cell office:value-type="float" office:value="567315" table:style-name="ce20">
            <text:p>567315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48013:442</text:p>
          </table:table-cell>
          <table:covered-table-cell/>
          <table:table-cell office:value-type="float" office:value="2516670" table:style-name="ce20">
            <text:p>2516670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48013:443</text:p>
          </table:table-cell>
          <table:covered-table-cell/>
          <table:table-cell office:value-type="float" office:value="594507" table:style-name="ce20">
            <text:p>594507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48016:171</text:p>
          </table:table-cell>
          <table:covered-table-cell/>
          <table:table-cell office:value-type="float" office:value="828773.4" table:style-name="ce20">
            <text:p>828773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1026:31</text:p>
          </table:table-cell>
          <table:covered-table-cell/>
          <table:table-cell office:value-type="float" office:value="21117082.140000001" table:style-name="ce20">
            <text:p>21117082,1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1030:391</text:p>
          </table:table-cell>
          <table:covered-table-cell/>
          <table:table-cell office:value-type="float" office:value="11162121.6" table:style-name="ce20">
            <text:p>11162121,6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1030:392</text:p>
          </table:table-cell>
          <table:covered-table-cell/>
          <table:table-cell office:value-type="float" office:value="185084.9" table:style-name="ce20">
            <text:p>185084,9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1030:393</text:p>
          </table:table-cell>
          <table:covered-table-cell/>
          <table:table-cell office:value-type="float" office:value="178169.75" table:style-name="ce20">
            <text:p>178169,7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5019:179</text:p>
          </table:table-cell>
          <table:covered-table-cell/>
          <table:table-cell office:value-type="float" office:value="1025697.2" table:style-name="ce20">
            <text:p>1025697,2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5019:180</text:p>
          </table:table-cell>
          <table:covered-table-cell/>
          <table:table-cell office:value-type="float" office:value="1008928.8" table:style-name="ce20">
            <text:p>1008928,8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6020:41</text:p>
          </table:table-cell>
          <table:covered-table-cell/>
          <table:table-cell office:value-type="float" office:value="99638845.719999999" table:style-name="ce20">
            <text:p>99638845,7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6020:427</text:p>
          </table:table-cell>
          <table:covered-table-cell/>
          <table:table-cell office:value-type="float" office:value="87256" table:style-name="ce20">
            <text:p>87256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26008:4</text:p>
          </table:table-cell>
          <table:covered-table-cell/>
          <table:table-cell office:value-type="float" office:value="457542.48" table:style-name="ce20">
            <text:p>457542,4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21">
            <text:p>196</text:p>
          </table:table-cell>
          <table:table-cell office:value-type="string" table:number-columns-spanned="2" table:number-rows-spanned="1" table:style-name="ce2">
            <text:p>36:34:0604001:528</text:p>
          </table:table-cell>
          <table:covered-table-cell/>
          <table:table-cell office:value-type="float" office:value="1374637.6" table:style-name="ce22">
            <text:p>1374637,6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7">
            <text:p>31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2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1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1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1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3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3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7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7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4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4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4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4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4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4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40002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40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40002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7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00000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00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000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5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5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25: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47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4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32:7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6:4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46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5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52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5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309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2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32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5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5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5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5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5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000000:4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110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11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12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18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1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18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18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220002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3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3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30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30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30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31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4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000000:3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000000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000000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000000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000000:3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000000:4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068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199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27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27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8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1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00003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0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000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1000047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100006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1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3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30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4700023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510001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5100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5100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51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5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52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5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5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5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5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5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5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52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5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52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5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5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530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53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5300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5300012: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53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530002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53000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54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5400009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0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1:1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1:2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1:3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6100015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6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6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6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6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6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6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6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6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6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6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6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6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6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6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6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6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6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6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6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6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6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6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6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6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6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6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6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6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6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6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6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6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06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6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06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06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6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06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6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6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6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6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6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6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6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6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6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6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6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6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6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6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6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6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6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06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06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06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06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0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06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0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0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06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0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0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0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0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6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0600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06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0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0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060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0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0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0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0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0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0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06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0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0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0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06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06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06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06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120000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00000:12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71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2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2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2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2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2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2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20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20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2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2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2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2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2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20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20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2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2002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2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2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2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2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2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2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11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52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5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0000000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0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0000000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0000000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000000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0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00000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000000:4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000000:4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000000:4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0000000:4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0000000:48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0000000:5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0000000:50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0000000:50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0000000:7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0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0101005:3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0102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0102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0102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0102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0102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0102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0102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0102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0102009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0102009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0102009:1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0102009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2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2009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2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2009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2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0102009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0102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0102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0102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0102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010200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0102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0102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0102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0102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0102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0102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0102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0102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0102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0102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0102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0102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0102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0102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0102009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01020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0102009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0102009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0102009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0102009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0102009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0102009: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0102009: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0102009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0102009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0102009: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0102009: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0102009: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0102009: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0102009: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0102009: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0102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0102009: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0102009: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0102009:6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0102009: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0102009: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0102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102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102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0102009: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0102009: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0102009: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0102009: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0102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0102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0102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2010:7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2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2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2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2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2012:13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2012:13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2012:13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2012:13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2012:13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2012:136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2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2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2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2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2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2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2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2012:3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2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201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2012:4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2012:40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2012:4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2012:5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2012:6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2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2012:67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2012:6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2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2012:6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2012:7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2012:7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2012:70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2012:70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2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2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2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2015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2015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2015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2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2015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2015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2015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2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2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2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2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2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2015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201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2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2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2015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2015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102015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102015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102015:15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0102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0102015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010201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0102015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0102015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0102015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010201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0102015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0102015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0102015:17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0102015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010201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0102015:17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0102015:17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0102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0102015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0102015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0102015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0102015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0102015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0102015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0102015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0102015:1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0102015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2015:1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2015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2015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2015:1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102015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0102015:1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0102015:1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0102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0102015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0102015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0102015:2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0102015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0102015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0102015:20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0102015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0102015:20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0102015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0102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0102015: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0102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0102015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010201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0102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0102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0102015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0102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0102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0102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010201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01020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1020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1020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1020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0102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010201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0102015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0102015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010201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0102015:35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0102015:3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0102015:35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0102015:35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102015:35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2015:3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102015:3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102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102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102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10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102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102015:6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102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102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2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2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2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2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2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102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2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2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2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2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2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20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102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10201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102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102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102016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102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102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102016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102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102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102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102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1020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102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102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102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102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102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102017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102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102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2018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2018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102018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102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102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102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10201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10201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10201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102018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102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10201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10201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1020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10201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10201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10201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102018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102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10201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102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102018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10201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102018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102018:5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102018: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102018: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102018: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102018:8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102018: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102018:8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102018:8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2018:8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2018:8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201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102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102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20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20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2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102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1020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102019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102019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102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102019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102019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102019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1020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102019:6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102019: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102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102019: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102019: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102019: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102019:8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102019:8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102019: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102019:9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102019: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102019: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102019:9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102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10202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102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102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102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102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10202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102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102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10202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10202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10202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102021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10202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102021:2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102021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10202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10202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10202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1020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10202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10202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1020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10202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102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202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10202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10202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10202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10202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10202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10202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10202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10202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10202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202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202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202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202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10202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102021: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10202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10202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10202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102021: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102021:7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102021: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102021: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10202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10202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102021: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10202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10202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10202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102021:9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102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102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102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102022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10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10202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102022:6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102022: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102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1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102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102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102024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102024: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10202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10202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102024: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301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2001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21010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3901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39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4101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400005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400005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400005:3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400005:3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400005:3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400005:3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40000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40000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400006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400006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400006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400006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400006: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401001:1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405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405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405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405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4050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405003: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500001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500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5000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500001:18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50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500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5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50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5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5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5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500003: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5000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5000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7:01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7:02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7:0200050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7:26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7:26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7:2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7:26000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7:26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7:2600008: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7:26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010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5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0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010005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1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1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23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230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2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2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27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27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57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57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61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61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61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61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61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6100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1:1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1:2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1:28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1:77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2:0100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2:01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2:01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2:29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3:0102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3:18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3:19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3:19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3:2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3:2301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4:010001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4:5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07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07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84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96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6:0100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7:096002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7:10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000000:6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106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106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1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1900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20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20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51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5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6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6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6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6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6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6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6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6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6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66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6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6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6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6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6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6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6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66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66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6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6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66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66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66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66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66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66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66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66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66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66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66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66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66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6600034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67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6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67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67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67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67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67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6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67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6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67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81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81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81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81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83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8466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9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9:0101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9:01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9:0101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9:0101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9:0103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9:0103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9:010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9:0103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9:0103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9:0103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9:0103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9:0103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9:0103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9:0103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9:0103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9:0103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9:0103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9:0103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9:0103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9:0103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9:0103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9:0103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9:0103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9:0103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9:0103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9:0103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9:0103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9:0103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9:0103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9:0103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9:0103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9:0103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9:0103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9:0103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9:0103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9:0103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9:0103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9:0103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9:0103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9:0103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9:0103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9:0103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9:0103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9:0103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9:0103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9:0103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9:0103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9:0103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9:0103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9:0103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9:0103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9:0103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9:0103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9:0103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9:0103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9:0103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9:0103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9:0103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9:0103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9:0103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9:0103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9:0103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9:0103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9:0103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9:0103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9:0103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9:0103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9:0103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9:0103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9:010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9:0104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9:0104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9:010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9:0104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9:0104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9:0104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9:0104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9:0104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9:0104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9:0104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9:0104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9:0104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9:0104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9:0104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9:0104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9:0104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9:0104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9:0104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9:0104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9:01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9:0104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9:0104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9:0104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9:0104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9:01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9:01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9:0104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9:0104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9:0104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9:0104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9:0104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9:0104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9:0104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9:0104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9:0104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9:0104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9:0104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9:0104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9:0104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9:0104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9:0104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9:0104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9:0104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9:0104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9:0104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9:0104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9:0104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9:0104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9:0104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9:0104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9:0104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9:0104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9:0104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9:0104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9:0104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9:0104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9:0104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9:0104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9:0104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9:0104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9:01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9:010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9:010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9:01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9:0105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9:010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9:010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9:010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9:0105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9:0105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9:0105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9:0105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9:0105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9:0105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9:0105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9:0105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9:0105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9:0105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9:0105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9:0105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9:0105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9:0105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9:0105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9:0105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9:0105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9:0105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9:0105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9:0105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9:0105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9:0105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9:0105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9:0105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9:0105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9:0105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9:0105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9:0105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9:01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9:010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9:0105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9:0105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9:0105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9:0105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9:0105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9:0105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9:0105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9:0105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9:010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9:0106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9:0106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9:0106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9:0106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9:0106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9:0106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9:0106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9:010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9:0106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9:01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9:0106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9:0106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9:0106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9:0106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9:010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9:010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9:0106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9:0106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9:0106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9:0106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9:0106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9:0106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9:0106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9:0106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9:50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9:6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9:930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0:160002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0:20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0:3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0:45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0:4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0:45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0:45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0:45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0:4500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0:45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0:45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0:4500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0:45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0:45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0:4500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0:450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0:45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0:45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0:45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0:450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0:450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0:4500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0:4500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0:4500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0:45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0:450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0:4500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0:45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0:4500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0:450002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0:450002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0:4500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0:4500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0:450002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0:450002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0:4500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1:01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1:0700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1:382200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1:3822003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1:40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2:10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2:1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000000:43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000000:43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000000:52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1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105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106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106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106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106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106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106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116009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6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6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6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6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7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7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7005: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802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8021:4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8078: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8078: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8078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9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9019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9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9019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9019: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9019:5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9019:5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1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1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1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1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1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1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1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1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1001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1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1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1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1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6045: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7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7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7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7022:4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48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49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401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401019: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40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401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401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4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401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401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4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1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202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4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505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5053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505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5053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5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505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5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5055:2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5055:2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5055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505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5056:5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5056:5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505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5056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6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603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6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7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7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7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7010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701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7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7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7019:4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7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7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7019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7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7021:7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7022:10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702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7022:19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7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7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7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7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7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2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21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21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2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2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21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21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2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21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21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2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21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21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2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2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21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21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21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21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21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21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22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22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2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22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2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22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22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2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2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2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22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2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22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22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22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2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22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22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22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22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22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22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22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22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22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22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22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22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22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22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22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22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22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22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2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22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22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23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23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23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2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23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2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2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2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23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23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23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23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24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24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24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24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24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24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24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2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25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25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25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25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25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25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25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25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26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26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26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26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4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4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4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4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4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4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4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4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4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4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4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4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4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4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4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4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4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4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4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4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4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4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4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4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4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4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4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4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4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4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4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4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4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4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4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4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4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4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4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4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4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4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4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4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4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4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4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54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54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54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54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54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54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54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54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54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54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54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54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54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54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54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54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54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54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54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54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54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54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54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54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54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54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54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54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54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54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54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54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54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54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54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54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54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54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54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54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54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54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54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54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54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54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54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54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54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54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54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54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54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54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54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54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54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54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54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54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54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54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541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54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54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54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54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54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54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54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54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54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54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54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54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54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54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54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54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54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54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54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602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602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602001:17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602001:17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602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602001:38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602001:5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602001:67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602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602001:9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603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603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603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603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603025:4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603025:4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603025:4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603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603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603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604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605058:25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60505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606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606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606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606013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606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60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606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606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606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606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606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606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606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606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606022: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60703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607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60703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60704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607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607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60704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60704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60704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60704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21">
            <text:p>1442</text:p>
          </table:table-cell>
          <table:table-cell office:value-type="string" table:number-columns-spanned="3" table:number-rows-spanned="1" table:style-name="ce2">
            <text:p>36:34:0607047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146CDBBBB98DC4A85FCD0D293B3E87EC9011AA6F830845A060DE3A1168082E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Мелихова Елена Дмитриевна</meta:initial-creator>
    <dc:creator>Мелихова Елена Дмитриевна</dc:creator>
    <meta:creation-date>2023-11-17T06:22:48Z</meta:creation-date>
    <dc:date>2023-11-17T06:22:48Z</dc:date>
  </office:meta>
</office:document-meta>
</file>